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2C720CBF5DCA.svm"/>
  <manifest:file-entry manifest:media-type="" manifest:full-path="Pictures/2000000700001A910000094E061D4133.svm"/>
  <manifest:file-entry manifest:media-type="" manifest:full-path="Pictures/2000000700000E7900000E94332995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ff0000" style:font-name="Comic Sans MS" fo:font-size="20pt" style:font-size-asian="20pt" style:font-size-complex="20pt"/>
    </style:style>
    <style:style style:name="P5" style:family="paragraph" style:parent-style-name="Text_20_body">
      <style:paragraph-properties fo:text-align="start" style:justify-single-word="false"/>
      <style:text-properties fo:color="#ff0000" style:font-name="Comic Sans MS" fo:font-size="12pt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Comic Sans MS" fo:font-size="10pt" style:font-size-asian="10pt" style:font-size-complex="10pt"/>
    </style:style>
    <style:style style:name="P7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L2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synthèse : le GRAFCET</text:p>
      <text:p text:style-name="P5"/>
      <text:p text:style-name="P1">Le Grafcet permet de commander un automate programmable. </text:p>
      <text:p text:style-name="P1">Il est composé <text:s/>:</text:p>
      <text:list xml:id="list39147064" text:style-name="L1">
        <text:list-item>
          <text:p text:style-name="P7">d'étapes : elles indiquent l'avancée du système et sont munies « d'actions » (verbe à l'infinitif) qui permettent de donner des ordres à l'automate.</text:p>
        </text:list-item>
      </text:list>
      <text:list xml:id="list39142052" text:style-name="L2">
        <text:list-item>
          <text:p text:style-name="P8">de transitions : ce sont les conditions pour lesquelles le système peut passer à l'étape suivante. Elles séparent chacune des actions. On leur associe une « réceptivité »</text:p>
          <text:p text:style-name="P8">Elles sont sous la forme d'équation logique. </text:p>
        </text:list-item>
        <text:list-item>
          <text:p text:style-name="P8">de liaisons : elles relient les étapes et permettent d'organiser le grafcet </text:p>
        </text:list-item>
      </text:list>
      <text:p text:style-name="Standard"><draw:frame draw:style-name="fr1" draw:name="images1" text:anchor-type="paragraph" svg:x="0.707cm" svg:y="0.258cm" svg:width="14.737cm" svg:height="9.844cm" draw:z-index="0"><draw:image xlink:href="Pictures/2000000700003E6E00002C720CBF5DCA.svm" xlink:type="simple" xlink:show="embed" xlink:actuate="onLoad"/></draw:frame></text:p>
      <text:p text:style-name="P1">Divergence en OU :</text:p>
      <text:p text:style-name="P1">Une seule des étapes suivantes s'active</text:p>
      <text:p text:style-name="P1">Divergence en ET :</text:p>
      <text:p text:style-name="P1">Toutes les étapes suivantes sont actives</text:p>
      <text:p text:style-name="P1"/>
      <text:p text:style-name="P1"/>
      <text:p text:style-name="P3">REGLES :</text:p>
      <text:p text:style-name="P1"><text:tab/></text:p>
      <text:p text:style-name="P1">Au lancement du système, toutes les étapes initiales sont actives.</text:p>
      <text:p text:style-name="P1"><text:tab/>Au franchissement d'une étapes, les étapes suivantes sont actives et les étapes précédentes sont désactivées.</text:p>
      <text:p text:style-name="P1">Si un étape est à la fois activée et désactivée, le système choisit de l'activer,</text:p>
      <text:p text:style-name="P1">Dans les transitions on peut trouver des variables spécifiques : </text:p>
      <text:p text:style-name="P1">« x5 »<text:tab/>= 1 si l'étape 5 est activée </text:p>
      <text:p text:style-name="P1"><text:tab/>= 0 si l'étape 5 est désactivée </text:p>
      <text:p text:style-name="P6"/>
      <text:p text:style-name="P6"/>
      <text:p text:style-name="P6"><text:soft-page-break/></text:p>
      <text:p text:style-name="P1"/>
      <text:p text:style-name="P2">Sortie conditionnelles :</text:p>
      <text:p text:style-name="P1"><draw:frame draw:style-name="fr1" draw:name="images2" text:anchor-type="paragraph" svg:x="0.455cm" svg:y="0.767cm" svg:width="2.582cm" svg:height="3.082cm" draw:z-index="1"><draw:image xlink:href="Pictures/2000000700000E7900000E943329951F.svm" xlink:type="simple" xlink:show="embed" xlink:actuate="onLoad"/></draw:frame></text:p>
      <text:p text:style-name="P1"><text:s/>Ici, la sortie conditionnelle « c » doit être vraie pour que l'action S4 soit activée et cela même si l'étape 1 est active. On peut alors passer directement à l'étape 3 si « c » est faux.</text:p>
      <text:p text:style-name="P1"/>
      <text:p text:style-name="P1"/>
      <text:p text:style-name="P1"/>
      <text:p text:style-name="P1"/>
      <text:p text:style-name="P1"/>
      <text:p text:style-name="P2">Temporisation : </text:p>
      <text:p text:style-name="P1">Pour demander au système de se maintenir à une certaine étapes, on place une temporisation de la forme :</text:p>
      <text:p text:style-name="P1"><draw:frame draw:style-name="fr2" draw:name="images3" text:anchor-type="paragraph" svg:width="6.802cm" svg:height="2.381cm" draw:z-index="2"><draw:image xlink:href="Pictures/2000000700001A910000094E061D413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ic_20_sans_20_s" style:display-name="Comic sans s" style:family="paragraph" style:parent-style-name="Standard">
      <style:paragraph-properties fo:text-align="center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2T10:19:15.02</meta:creation-date>
    <dc:date>2010-06-09T19:04:36.79</dc:date>
    <meta:editing-duration>PT00H06M04S</meta:editing-duration>
    <meta:editing-cycles>2</meta:editing-cycles>
    <meta:generator>OpenOffice.org/3.1$Win32 OpenOffice.org_project/310m19$Build-9420</meta:generator>
    <meta:document-statistic meta:table-count="0" meta:image-count="3" meta:object-count="0" meta:page-count="2" meta:paragraph-count="23" meta:word-count="243" meta:character-count="1391"/>
    <dc:creator>Nathalie Robichon</dc:creator>
    <meta:user-defined meta:name="Info 1"/>
    <meta:user-defined meta:name="Info 2"/>
    <meta:user-defined meta:name="Info 3"/>
    <meta:user-defined meta:name="Info 4"/>
  </office:meta>
</office:document-meta>
</file>